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style:line-height-at-least="0.741cm" fo:background-color="#ffffff">
        <style:background-image/>
      </style:paragraph-properties>
      <style:text-properties fo:color="#212121" style:font-name="Helvetica" fo:font-size="14pt" style:font-name-asian="Times New Roman1" style:font-size-asian="14pt" style:language-asian="ru" style:country-asian="RU" style:font-name-complex="Helvetica1" style:font-size-complex="14pt"/>
    </style:style>
    <style:style style:name="P8" style:family="paragraph" style:parent-style-name="Standard">
      <style:paragraph-properties fo:margin-top="0cm" fo:margin-bottom="0cm" style:line-height-at-least="0.741cm" fo:background-color="#ffffff">
        <style:background-image/>
      </style:paragraph-properties>
    </style:style>
    <style:style style:name="P9" style:family="paragraph" style:parent-style-name="Standard">
      <style:paragraph-properties fo:margin-top="0cm" fo:margin-bottom="0cm" style:line-height-at-least="0.741cm" fo:text-align="end" style:justify-single-word="false" fo:background-color="#ffffff">
        <style:background-image/>
      </style:paragraph-properties>
    </style:style>
    <style:style style:name="P10" style:family="paragraph" style:parent-style-name="Standard">
      <style:paragraph-properties fo:margin-top="0cm" fo:margin-bottom="0cm" style:line-height-at-least="0.741cm" fo:text-align="center" style:justify-single-word="false" fo:background-color="#ffffff">
        <style:background-image/>
      </style:paragraph-properties>
    </style:style>
    <style:style style:name="P11" style:family="paragraph" style:parent-style-name="Standard">
      <style:paragraph-properties fo:margin-top="0cm" fo:margin-bottom="0cm" style:line-height-at-least="0.741cm" fo:text-align="justify" style:justify-single-word="false" fo:background-color="#ffffff">
        <style:background-image/>
      </style:paragraph-properties>
    </style:style>
    <style:style style:name="P12" style:family="paragraph" style:parent-style-name="Standard">
      <style:paragraph-properties fo:margin-top="0cm" fo:margin-bottom="0cm" style:line-height-at-least="0.529cm" fo:background-color="#ffffff">
        <style:background-image/>
      </style:paragraph-properties>
    </style:style>
    <style:style style:name="P13" style:family="paragraph" style:parent-style-name="Standard">
      <style:paragraph-properties fo:margin-top="0cm" fo:margin-bottom="0cm" style:line-height-at-least="0.688cm" fo:text-align="justify" style:justify-single-word="false" fo:background-color="#ffffff">
        <style:background-image/>
      </style:paragraph-properties>
    </style:style>
    <style:style style:name="P14" style:family="paragraph" style:parent-style-name="Standard">
      <style:paragraph-properties fo:margin-top="0cm" fo:margin-bottom="0cm" style:line-height-at-least="0.688cm" fo:text-align="center" style:justify-single-word="false" fo:background-color="#ffffff">
        <style:background-image/>
      </style:paragraph-properties>
    </style:style>
    <style:style style:name="P15" style:family="paragraph" style:parent-style-name="Standard">
      <style:paragraph-properties fo:margin-top="0cm" fo:margin-bottom="0cm" fo:line-height="100%" fo:text-align="end" style:justify-single-word="false" fo:background-color="#f0f8ff">
        <style:background-image/>
      </style:paragraph-properties>
    </style:style>
    <style:style style:name="P16"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17" style:family="paragraph" style:parent-style-name="Standard">
      <style:paragraph-properties fo:margin-top="0cm" fo:margin-bottom="0.397cm" fo:line-height="100%" fo:background-color="#f0f8ff">
        <style:background-image/>
      </style:paragraph-properties>
    </style:style>
    <style:style style:name="P18" style:family="paragraph" style:parent-style-name="Standard">
      <style:paragraph-properties fo:margin-top="0.049cm" fo:margin-bottom="0.049cm" fo:line-height="115%" fo:text-align="justify" style:justify-single-word="false"/>
    </style:style>
    <style:style style:name="P19" style:family="paragraph" style:parent-style-name="Standard" style:list-style-name="WWNum2">
      <style:paragraph-properties fo:margin-left="1.039cm" fo:margin-right="0cm" fo:margin-top="0.049cm" fo:margin-bottom="0.049cm" style:line-height-at-least="0.741cm" fo:text-align="justify" style:justify-single-word="false" fo:text-indent="0cm" style:auto-text-indent="false" fo:background-color="#ffffff">
        <style:background-image/>
      </style:paragraph-properties>
    </style:style>
    <style:style style:name="P20" style:family="paragraph" style:parent-style-name="Standard">
      <style:paragraph-properties fo:margin-top="0cm" fo:margin-bottom="0.353cm" style:line-height-at-least="0.741cm" fo:background-color="#ffffff">
        <style:background-image/>
      </style:paragraph-properties>
    </style:style>
    <style:style style:name="P21" style:family="paragraph" style:parent-style-name="Standard">
      <style:paragraph-properties fo:margin-top="0cm" fo:margin-bottom="0.353cm" style:line-height-at-least="0.741cm" fo:text-align="justify" style:justify-single-word="false" fo:background-color="#ffffff">
        <style:background-image/>
      </style:paragraph-properties>
    </style:style>
    <style:style style:name="P22" style:family="paragraph" style:parent-style-name="Standard">
      <style:paragraph-properties fo:margin-top="0cm" fo:margin-bottom="0.353cm" style:line-height-at-least="0.741cm" fo:text-align="center" style:justify-single-word="false" fo:background-color="#ffffff">
        <style:background-image/>
      </style:paragraph-properties>
      <style:text-properties fo:color="#212121" style:font-name="Helvetica" fo:font-size="14pt" style:font-name-asian="Times New Roman1" style:font-size-asian="14pt" style:language-asian="ru" style:country-asian="RU" style:font-name-complex="Helvetica1" style:font-size-complex="14pt"/>
    </style:style>
    <style:style style:name="P23" style:family="paragraph" style:parent-style-name="Normal_20__28_Web_29_">
      <style:paragraph-properties fo:margin-top="0cm" fo:margin-bottom="0cm" fo:line-height="100%" fo:text-align="center" style:justify-single-word="false" fo:background-color="#f0f8ff">
        <style:background-image/>
      </style:paragraph-properties>
    </style:style>
    <style:style style:name="P24" style:family="paragraph" style:parent-style-name="c0">
      <style:paragraph-properties fo:margin-left="0cm" fo:margin-right="0.265cm" fo:margin-top="0.049cm" fo:margin-bottom="0.049cm" fo:text-indent="0cm" style:auto-text-indent="false" fo:background-color="#ffffff">
        <style:background-image/>
      </style:paragraph-properties>
    </style:style>
    <style:style style:name="P25" style:family="paragraph" style:parent-style-name="c0">
      <style:paragraph-properties fo:margin-left="0cm" fo:margin-right="0.265cm" fo:margin-top="0.049cm" fo:margin-bottom="0.049cm" fo:text-align="justify" style:justify-single-word="false" fo:text-indent="0cm" style:auto-text-indent="false" fo:background-color="#ffffff">
        <style:background-image/>
      </style:paragraph-properties>
    </style:style>
    <style:style style:name="P26" style:family="paragraph" style:parent-style-name="c0" style:list-style-name="WWNum1">
      <style:paragraph-properties fo:margin-left="0cm" fo:margin-right="0.265cm" fo:margin-top="0.049cm" fo:margin-bottom="0.049cm" fo:text-align="justify" style:justify-single-word="false" fo:text-indent="0cm" style:auto-text-indent="false" fo:background-color="#ffffff">
        <style:background-image/>
      </style:paragraph-properties>
    </style:style>
    <style:style style:name="P27" style:family="paragraph" style:parent-style-name="c0">
      <style:paragraph-properties fo:margin-left="0cm" fo:margin-right="0.265cm" fo:margin-top="0.049cm" fo:margin-bottom="0.049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28"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fo:color="#000000" style:font-name="Times New Roman" fo:font-size="14pt" fo:font-weight="bold" style:font-size-asian="14pt" style:font-weight-asian="bold" style:font-name-complex="Times New Roman1" style:font-size-complex="14pt"/>
    </style:style>
    <style:style style:name="T5"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6" style:family="text">
      <style:text-properties fo:color="#000000" style:font-name="Times New Roman" fo:font-size="14pt" style:font-size-asian="14pt" style:font-name-complex="Times New Roman1" style:font-size-complex="14pt"/>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style:text-underline-style="solid" style:text-underline-width="auto" style:text-underline-color="font-color" style:font-size-asian="14pt" style:font-size-complex="14pt"/>
    </style:style>
    <style:style style:name="T11" style:family="text">
      <style:text-properties fo:color="#000000" fo:font-size="14pt" fo:language="en" fo:country="US" fo:font-weight="bold" style:font-size-asian="14pt" style:font-weight-asian="bold" style:font-size-complex="14pt"/>
    </style:style>
    <style:style style:name="T12" style:family="text">
      <style:text-properties fo:color="#000000" style:font-name="Calibri" fo:font-size="11pt" style:font-size-asian="11pt" style:font-size-complex="11pt"/>
    </style:style>
    <style:style style:name="T13" style:family="text">
      <style:text-properties fo:color="#000000" style:font-name="Arial1" fo:font-size="13.5pt" style:font-size-asian="13.5pt" style:font-name-complex="Arial2" style:font-size-complex="13.5pt"/>
    </style:style>
    <style:style style:name="T14" style:family="text">
      <style:text-properties style:font-name="Times New Roman" fo:font-size="14pt" style:font-name-asian="Times New Roman1" style:font-size-asian="14pt" style:language-asian="ru" style:country-asian="RU" style:font-name-complex="Times New Roman1" style:font-size-complex="14pt"/>
    </style:style>
    <style:style style:name="T15"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16"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7"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1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9" style:family="text">
      <style:text-properties fo:font-size="14pt" style:font-name-asian="Times New Roman1" style:font-size-asian="14pt" style:language-asian="ru" style:country-asian="RU" style:font-size-complex="14pt"/>
    </style:style>
    <style:style style:name="T20" style:family="text">
      <style:text-properties fo:font-size="14pt" fo:font-weight="bold" style:font-name-asian="Times New Roman1" style:font-size-asian="14pt" style:language-asian="ru" style:country-asian="RU" style:font-weight-asian="bold" style:font-size-complex="14pt" style:font-weight-complex="bold"/>
    </style:style>
    <style:style style:name="T21" style:family="text">
      <style:text-properties fo:color="#00000a" style:font-name="Times New Roman" fo:font-size="14pt" style:text-underline-style="none" style:font-name-asian="Times New Roman1" style:font-size-asian="14pt" style:language-asian="ru" style:country-asian="RU" style:font-name-complex="Times New Roman1" style:font-size-complex="14pt"/>
    </style:style>
    <style:style style:name="T22" style:family="text">
      <style:text-properties fo:color="#212121" style:font-name="Times New Roman" fo:font-size="14pt" style:font-name-asian="Times New Roman1" style:font-size-asian="14pt" style:language-asian="ru" style:country-asian="RU" style:font-name-complex="Times New Roman1" style:font-size-complex="14pt"/>
    </style:style>
    <style:style style:name="T23" style:family="text">
      <style:text-properties fo:color="#212121"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T24" style:family="text">
      <style:text-properties fo:color="#212121" style:font-name="Times New Roman" fo:font-size="14pt" fo:font-style="italic" fo:font-weight="bold" style:font-name-asian="Times New Roman1" style:font-size-asian="14pt" style:language-asian="ru" style:country-asian="RU" style:font-style-asian="italic" style:font-weight-asian="bold" style:font-name-complex="Times New Roman1" style:font-style-complex="italic" style:font-weight-complex="bold"/>
    </style:style>
    <style:style style:name="T25" style:family="text">
      <style:text-properties fo:color="#212121" style:font-name="Times New Roman" fo:font-size="13pt" style:font-name-asian="Times New Roman1" style:font-size-asian="13pt" style:language-asian="ru" style:country-asian="RU" style:font-name-complex="Times New Roman1" style:font-size-complex="13pt"/>
    </style:style>
    <style:style style:name="T26" style:family="text">
      <style:text-properties fo:color="#212121" style:font-name="Times New Roman" fo:font-size="13pt" fo:font-weight="bold" style:font-name-asian="Times New Roman1" style:font-size-asian="13pt" style:language-asian="ru" style:country-asian="RU" style:font-weight-asian="bold" style:font-name-complex="Times New Roman1" style:font-weight-complex="bold"/>
    </style:style>
    <style:style style:name="T27" style:family="text">
      <style:text-properties fo:color="#212121" style:font-name="Times New Roman" fo:font-size="13pt" fo:font-style="italic" fo:font-weight="bold" style:font-name-asian="Times New Roman1" style:font-size-asian="13pt" style:language-asian="ru" style:country-asian="RU" style:font-style-asian="italic" style:font-weight-asian="bold" style:font-name-complex="Times New Roman1" style:font-style-complex="italic" style:font-weight-complex="bold"/>
    </style:style>
    <style:style style:name="T28" style:family="text">
      <style:text-properties fo:color="#212121" style:font-name="Helvetica" fo:font-size="14pt" style:font-name-asian="Times New Roman1" style:font-size-asian="14pt" style:language-asian="ru" style:country-asian="RU" style:font-name-complex="Helvetica1" style:font-size-complex="14pt"/>
    </style:style>
    <style:style style:name="T29" style:family="text">
      <style:text-properties fo:color="#212121" style:font-name="Helvetica" fo:font-size="11.5pt" style:font-name-asian="Times New Roman1" style:font-size-asian="11.5pt" style:language-asian="ru" style:country-asian="RU" style:font-name-complex="Helvetica1" style:font-size-complex="11.5pt"/>
    </style:style>
    <style:style style:name="T30" style:family="text">
      <style:text-properties fo:color="#212121" style:font-name="Helvetica" fo:font-size="13pt" style:font-name-asian="Times New Roman1" style:font-size-asian="13pt" style:language-asian="ru" style:country-asian="RU" style:font-name-complex="Helvetica1" style:font-size-complex="13pt"/>
    </style:style>
    <style:style style:name="T31" style:family="text">
      <style:text-properties fo:color="#212121" fo:font-size="14pt" style:font-name-asian="Times New Roman1" style:font-size-asian="14pt" style:language-asian="ru" style:country-asian="RU" style:font-name-complex="Helvetica1" style:font-size-complex="14pt"/>
    </style:style>
    <style:style style:name="T32" style:family="text">
      <style:text-properties fo:color="#212121" style:font-name="Calibri" fo:font-size="13pt" style:font-name-asian="Times New Roman1" style:font-size-asian="13pt" style:language-asian="ru" style:country-asian="RU" style:font-name-complex="Calibri1" style:font-size-complex="13pt"/>
    </style:style>
    <style:style style:name="T33" style:family="text">
      <style:text-properties fo:color="#212121" style:font-name="Calibri" fo:font-size="13pt" fo:font-weight="bold" style:font-name-asian="Times New Roman1" style:font-size-asian="13pt" style:language-asian="ru" style:country-asian="RU" style:font-weight-asian="bold" style:font-name-complex="Calibri1" style:font-weight-complex="bold"/>
    </style:style>
    <style:style style:name="T34" style:family="text">
      <style:text-properties fo:color="#212121" style:font-name="Arial1" fo:font-size="13pt" style:font-name-asian="Times New Roman1" style:font-size-asian="13pt" style:language-asian="ru" style:country-asian="RU" style:font-name-complex="Arial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КЛАССНЫЙ ЧАС «УРОК ПОБЕДЫ»,</text:span></text:p>
      <text:p text:style-name="P3"><text:span text:style-name="T2">посвященный ГОДУ ПАМЯТИ И СЛАВЫ –</text:span></text:p>
      <text:p text:style-name="P3"><text:span text:style-name="T2">75-летию <text:s/>победы в ВЕЛИКОЙ ОТЕЧЕСТВЕННОЙ ВОЙНЕ</text:span></text:p>
      <text:p text:style-name="P5"/>
      <text:p text:style-name="P24"><text:span text:style-name="c1"><text:span text:style-name="T9">Цели: </text:span></text:span></text:p>
      <text:list xml:id="list142426508649766768" text:style-name="WWNum1">
        <text:list-item>
          <text:p text:style-name="P26"><text:span text:style-name="c1"><text:span text:style-name="T7">Сформировать представления о Великой Отечественной войне и её героях,</text:span></text:span> <text:span text:style-name="c1"><text:span text:style-name="T7">объяснить, что значила Победа для нашей страны.</text:span></text:span></text:p>
        </text:list-item>
        <text:list-item>
          <text:p text:style-name="P28"><text:span text:style-name="T1">Воспитывать уважение к старшему поколению, к ветеранам, любовь к Родине, бережное отношение к истории России;</text:span></text:p>
        </text:list-item>
        <text:list-item>
          <text:p text:style-name="P28"><text:span text:style-name="T1">Прививать у школьников интерес к военному прошлому Отечества, воспитание чувства патриотизма, гордости за свой народ, его историю.</text:span></text:p>
        </text:list-item>
        <text:list-item>
          <text:p text:style-name="P28"><text:span text:style-name="T1">Развивать познавательную активность учащихся, формировать <text:s/>умения анализировать, излагать свои мысли, аргументировать свою точку зрения, делать выводы.</text:span></text:p>
        </text:list-item>
      </text:list>
      <text:p text:style-name="P25"><text:span text:style-name="c1"><text:span text:style-name="T8">Оборудование:</text:span></text:span><text:span text:style-name="c1"><text:span text:style-name="T7"> персональный компьютер, колонки, мультимедиа - проектор, экран, </text:span></text:span><text:span text:style-name="T7">презентация.</text:span></text:p>
      <text:p text:style-name="P4"><text:span text:style-name="T3">Ход урока:</text:span></text:p>
      <text:p text:style-name="P4"><text:span text:style-name="T3">I. Орг. момент</text:span></text:p>
      <text:p text:style-name="P4"><text:span text:style-name="T3">II. Подготовка к восприятию темы <text:s text:c="53"/>(слайд1)</text:span></text:p>
      <text:p text:style-name="P4"><text:span text:style-name="T1">Вступительная беседа:</text:span></text:p>
      <text:p text:style-name="P4"><text:span text:style-name="T1">- Новый учебный год совпадает с ГОДОМ ПАМЯТИ и СЛАВЫ 75-летия <text:s/>победы в ВЕЛИКОЙ ОТЕЧЕСТВЕННОЙ ВОЙНЕ. Более 75 <text:s/>лет назад наша страна пережила величайшую трагедию – войну. А что значит "война"? - Как вы понимаете это слово? (Ужас, страх, потери, голод, слезы, горе)</text:span></text:p>
      <text:p text:style-name="P4"><text:span text:style-name="T1">- Вот что сказал о войне наш великий писатель Л. Толстой: "Война – величайшее из несчастий, которое мог выдумать человек". <text:s text:c="17"/></text:span><text:span text:style-name="T3">(слайд2)</text:span></text:p>
      <text:p text:style-name="P24"><text:span text:style-name="c1"><text:span text:style-name="T7">- Что вы знаете о <text:s/>Великой Отечественной войне?</text:span></text:span></text:p>
      <text:p text:style-name="P25"><text:span text:style-name="c1"><text:span text:style-name="T7">- Сколько лет длилась?</text:span></text:span></text:p>
      <text:p text:style-name="P25"><text:span text:style-name="c1"><text:span text:style-name="T7">- </text:span></text:span><text:span text:style-name="T7">Война, продолжалась 1418 дней и ночей, 4 долгих года, 27млн.погибших <text:s text:c="4"/></text:span><text:span text:style-name="T9">(слайд3)</text:span></text:p>
      <text:p text:style-name="P25"><text:span text:style-name="c1"><text:span text:style-name="T10">Исторические факты «ВОВ в цифрах»</text:span></text:span><text:span text:style-name="c1"><text:span text:style-name="T7"> <text:s text:c="37"/></text:span></text:span><text:span text:style-name="c1"><text:span text:style-name="T8">(см.Приложение)</text:span></text:span></text:p>
      <text:p text:style-name="P25"><text:span text:style-name="c1"><text:span text:style-name="T7">- Объявляется минута молчания в память о героях ВОВ <text:s text:c="4"/></text:span></text:span><text:span text:style-name="T9">(слайд 4)</text:span></text:p>
      <text:p text:style-name="P27"/>
      <text:p text:style-name="P24"><text:span text:style-name="c1"><text:span text:style-name="T7"><text:s/></text:span></text:span><text:span text:style-name="c1"><text:span text:style-name="T11">I</text:span></text:span><text:span text:style-name="T9">II. Объяснение темы</text:span></text:p>
      <text:p text:style-name="Standard"><text:span text:style-name="T1">- Память погибших воинов, тружеников тыла и мирных жителей увековечена в многочисленных мемориалах на территории нашей страны и стран Европы. Каждый из этих мемориалов можно посетить, возложить цветы и вспомнить павших в Великой Отечественной войне. Поговорим о некоторых из них.</text:span><text:span text:style-name="T9"> <text:s text:c="13"/></text:span><text:span text:style-name="T5">(слайд 5)</text:span></text:p>
      <text:p text:style-name="P4"><text:span text:style-name="T1">- 69 лет назад, 8 мая 1949 г. в Берлине был торжественно открыт </text:span><text:span text:style-name="T3">памятник Воину-освободителю</text:span><text:span text:style-name="T1"> в Трептов-парке. Этот мемориал был воздвигнут в память о 20 тысячах советских солдат, погибших в боях за освобождение </text:span><text:soft-page-break/><text:span text:style-name="T1">Берлина, и стал одним из самых известных символов Победы в Великой Отечественной войне. </text:span></text:p>
      <text:p text:style-name="P4"><text:span text:style-name="T1">Идеей для композиции памятника послужил реальный сюжет: 26 апреля 1945 г. сержант Николай Масалов во время штурма Берлина вынес из-под обстрела немецкую девочку. </text:span><text:span text:style-name="T2">(слайд 6)</text:span></text:p>
      <text:p text:style-name="P4"><text:span text:style-name="T1">Сам он позже так описывал эти события: «Под мостом я увидел трехлетнюю девочку, сидевшую возле убитой матери. Она все теребила мать за поясок и звала: «Муттер, муттер!». Раздумывать тут некогда. Я девочку в охапку – и обратно. А она как заголосит! Я ее на ходу и так, и эдак уговариваю: помолчи, мол, а то откроешь меня. Тут и впрямь фашисты начали палить. Спасибо нашим – выручили, открыли огонь со всех стволов». Сержант был ранен в ногу, но девочку донес до своих. Ему посвящено это стихотворение. <text:s text:c="37"/></text:span></text:p>
      <text:p text:style-name="P23"><text:span text:style-name="T20">ПАМЯТНИК В БЕРЛИНЕ</text:span></text:p>
      <text:p text:style-name="P15"><text:span text:style-name="T16">Георгий Рублёв</text:span></text:p>
      <text:p text:style-name="P17"><text:span text:style-name="T14">Это было в мае, на рассвете.<text:line-break/>Нарастал у стен рейхстага бой.<text:line-break/>Девочку немецкую заметил<text:line-break/>Наш солдат на пыльной мостовой.</text:span></text:p>
      <text:p text:style-name="P17"><text:span text:style-name="T14">У столба, дрожа, она стояла,<text:line-break/>В голубых глазах застыл испуг.<text:line-break/>И куски свистящего металла<text:line-break/>Смерть и муки сеяли вокруг.</text:span></text:p>
      <text:p text:style-name="P17"><text:span text:style-name="T14">Но тогда, в Берлине, под обстрелом<text:line-break/>Полз боец, и телом заслоня<text:line-break/>Девочку в коротком платье белом<text:line-break/>Осторожно вынес из огня.</text:span></text:p>
      <text:p text:style-name="P17"><text:span text:style-name="T14">Скольким детям возвратили детство,<text:line-break/>Подарили радость и весну<text:line-break/>Рядовые Армии Советской<text:line-break/>Люди, победившие войну!</text:span></text:p>
      <text:p text:style-name="P17"><text:span text:style-name="T14">И в Берлине, в праздничную дату,<text:line-break/>Был воздвигнут, чтоб стоять века,<text:line-break/>Памятник Советскому солдату<text:line-break/>С девочкой спасенной на руках.</text:span></text:p>
      <text:p text:style-name="P17"><text:span text:style-name="T14">Он стоит, как символ нашей славы,<text:line-break/>Как маяк, светящийся во мгле.<text:line-break/>Это он, солдат моей державы,<text:line-break/>Охраняет мир на всей земле.</text:span></text:p>
      <text:p text:style-name="P4"><text:span text:style-name="T1">- После Победы Николай Масалов вернулся в село Вознесенка Кемеровской области, затем переехал в г. Тяжин и работал там завхозом в детском саду. В 1969 г. ему присвоили звание Почетного гражданина Берлина. </text:span><text:span text:style-name="T2">(слайд 7)</text:span></text:p>
      <text:p text:style-name="P4"><text:soft-page-break/><text:span text:style-name="T1"><text:line-break/>- Прототипом Воина-освободителя стал Николай Масалов, но позировал скульптору другой солдат – Иван Одарченко из Тамбова, служивший в Берлинской комендатуре. Его Вучетич заприметил в 1947 г. на праздновании Дня физкультурника. Иван позировал скульптору в течение полугода, а после того, как памятник установили в Трептов-парке, несколько раз стоял в карауле возле него. Говорят, несколько раз к нему подходили люди, удивленные сходством, но рядовой не признался в том, что это сходство совсем не случайно. После войны он вернулся в Тамбов, где работал на заводе. </text:span><text:span text:style-name="T2">(слайд 8)</text:span><text:span text:style-name="T1"><text:line-break/></text:span></text:p>
      <text:p text:style-name="P4"><text:span text:style-name="T1">- В первоначальном варианте мемориала воин держал в руках автомат, но его решили заменить на меч. Он был точной копией меча псковского князя Гавриила, который сражался вместе с Александром Невским, и это было символично: русские воины разгромили немецких рыцарей на Чудском озере, а через несколько столетий одержали над ними победу еще раз.<text:line-break/>Работы над мемориалом велись на протяжении трех лет. Архитектор Я. Белопольский и скульптор Е. Вучетич отправили макет памятника в Ленинград, и там была изготовлена 13-метровая фигура Воина-освободителя, весившая 72 тонны. В Берлин скульптуру переправляли частями. По рассказу Вучетича, после того, как ее привезли из Ленинграда, один из лучших немецких литейщиков осмотрел ее и, не обнаружив изъянов, воскликнул:</text:span></text:p>
      <text:p text:style-name="P4"><text:span text:style-name="T1"><text:s/>«Да это же русское чудо!».<text:line-break/><text:line-break/>- Мемориал был торжественно открыт в канун 4-й годовщины Победы над фашизмом, 8 мая 1949 г. В 2003 г. на Потсдамском мосту в Берлине установили табличку в память о совершенном в этом месте подвиге Николая Масалова. Этот факт был подтвержден документально, хотя очевидцы утверждали, что во время освобождения Берлина таких случаев было несколько десятков. Когда попытались найти ту саму девочку, откликнулось около сотни немецких семей. Документально было подтверждено спасение советскими солдатами около 45 немецких детей.</text:span></text:p>
      <text:p text:style-name="P6"/>
      <text:p text:style-name="P4"><text:span text:style-name="T1">- Еще один мемориальный комплекс, посвященный Советским воинам –освободителям – это "Родина-Мать зовет" на Мамаевом Кургане. Женщина-воительница, призывающая своих братьев и сыновей идти в бой за все, что им дорого в этом мире, - такой предстает перед нами Родина-Мать.</text:span></text:p>
      <text:p text:style-name="P6"/>
      <text:p text:style-name="P4"><text:span text:style-name="T1">- Победа в </text:span><text:a xlink:type="simple" xlink:href="https://www.culture.ru/themes/44/bessmertniy-podvig"><text:span text:style-name="T21">Сталинградской битве</text:span></text:a><text:span text:style-name="T1"> стала переломным событием в </text:span><text:span text:style-name="T14">истории </text:span><text:a xlink:type="simple" xlink:href="https://www.culture.ru/themes/516/velikaya-otechestvennaya-voyna-v-velikih-otechestvennih-kinofilmah"><text:span text:style-name="T21">Великой Отечественной войны</text:span></text:a><text:span text:style-name="T14">. </text:span><text:span text:style-name="T1">Конкурс на создание памятника в Сталинграде был объявлен уже в сентябре 1944 года. В нем участвовали и известные архитекторы, и солдаты. Архитекторы предлагали поставить высокую колонну с фигурой Сталина наверху или же 150-метровую пирамиду с каркасом из переплавленных танков. - </text:span></text:p>
      <text:p text:style-name="P4"><text:soft-page-break/><text:span text:style-name="T1"> <text:line-break/></text:span><text:span text:style-name="T6">- Общая высота скульптуры 52 метра. Это было сделано по настоянию Н. С. Хрущева (цель - сделать выше Статуи Свободы и обогнать Америку). В руках женщина держит не знамя, как планировали сначала, а стальной 33-метровый меч. В 1972 г. его заменили на такой же, но сделанный из специальной стали, которая лучше выдерживает нагрузку. Толщина бетона около 30 см. В общем, скульптурная композиция весит почти восемь тысяч тонн. Статую еще не построили, а пессимисты уже пророчили ей скорое падение. Специалисты по проектированию особо работали над этим вопросом, придумав и реализовав сотни уникальных наработок, в том числе 99 металлических тросов, гасящих излишнее напряжение изнутри, внутри работает целая научная лаборатория по контролю всех параметров и многое-многое другое.</text:span></text:p>
      <text:p text:style-name="P2"><text:span text:style-name="T6">- На сегодняшний день скульптура «Родина-мать» входит в список 10 самых высоких в мире. В момент возведения она лидировала по высоте и была занесена в Книгу рекордов Гиннеса. Высота статуи с мечом (33 метра - длина меча) - 85 метров, внутри она полая и снабжена системой металлических канатов, предотвращающих разрушение. Статуя стоит на самой высокой точке кургана, фундамент спрятан под землей, невысокий постамент дает ощущение легкости многотонной конструкции. <text:s text:c="53"/></text:span><text:span text:style-name="T4">(слайд 9)</text:span></text:p>
      <text:p text:style-name="P2"><text:span text:style-name="T6">- В ночное время «Родина-Мать» подсвечивается мощными прожекторами. Ее видно из любой точки города, а она с мечом стоит над Волгой. У подножья монумента расположены захоронения солдат и офицеров, почти 35 тысяч человек покоятся на склонах кургана. До сегодняшнего дня нет полной уверенности в том, что все бойцы найдены, продолжаются раскопки, найденные останки переносят на Воинское мемориальное кладбище, которое создано недавно именно с этой с целью.</text:span><text:span text:style-name="T13"> </text:span></text:p>
      <text:p text:style-name="P18"><text:span text:style-name="T17">I</text:span><text:span text:style-name="T18">V</text:span> <text:span text:style-name="T18">Вопросы:</text:span></text:p>
      <text:p text:style-name="P18"><text:span text:style-name="T15">- Почему войну назвали Отечественной? (Люди защищали Отечество)</text:span></text:p>
      <text:p text:style-name="P18"><text:span text:style-name="T15">- Что значит Отечество? (Родина, Отчизна). </text:span></text:p>
      <text:p text:style-name="P18"><text:span text:style-name="T15">- Какие памятники <text:s/>установлены в честь великой Победы?</text:span></text:p>
      <text:p text:style-name="P18"><text:span text:style-name="T15">- Что означает надпись "Подвиг твой вечен"?</text:span></text:p>
      <text:p text:style-name="P2"><text:span text:style-name="T6">- В заключении хотелось бы напомнить, что мы с вами живем в прекрасной стране, в прекрасное время. Небо над нашей страной мирное. И это – счастье, потому что хуже войны нет ничего на свете! И мы с вами живем, потому что в те далекие сороковые годы наши дедушки и прадедушки, бабушки и прабабушки пожертвовали собой.</text:span></text:p>
      <text:p text:style-name="P2"><text:span text:style-name="T6">Теперь наш долг – помнить об этом, не забывать те страшные годы, когда миллионы жителей нашей страны продемонстрировали невероятную силу </text:span><text:soft-page-break/><text:span text:style-name="T6">духа, мужество и отвагу, смелость и отчаянную храбрость. Когда миллионы людей шли на смерть, чтобы мы с вами жили.</text:span><text:bookmark text:name="_GoBack"/></text:p>
      <text:p text:style-name="P1"/>
      <text:p text:style-name="P9"><text:span text:style-name="T23">« Нет в России семьи такой,</text:span></text:p>
      <text:p text:style-name="P9"><text:span text:style-name="T23">Где б не памятен был свой герой.</text:span></text:p>
      <text:p text:style-name="P9"><text:span text:style-name="T23">И глаза молодых солдат</text:span></text:p>
      <text:p text:style-name="P9"><text:span text:style-name="T23">С фотографий увядших глядят...»</text:span></text:p>
      <text:p text:style-name="P9"><text:span text:style-name="T22">Евгений Агранович</text:span></text:p>
      <text:p text:style-name="P9"><text:span text:style-name="T23"> </text:span></text:p>
      <text:p text:style-name="P8"><text:span text:style-name="T23">Тема «Урок Победы. Юные герои войны»</text:span></text:p>
      <text:p text:style-name="P7"/>
      <text:p text:style-name="P8"><text:span text:style-name="T23">Предмет: </text:span><text:span text:style-name="T22">Классный час</text:span></text:p>
      <text:p text:style-name="P8"><text:span text:style-name="T23">Цели:</text:span></text:p>
      <text:list xml:id="list792207727484230044" text:style-name="WWNum2">
        <text:list-item>
          <text:p text:style-name="P19"><text:span text:style-name="T22">способствовать расширению знаний учащихся о Великой Отечественной войне, о подвиге советского народа, спасшего не только своё Отечество, но и весь мир от ужасов фашизма;</text:span></text:p>
        </text:list-item>
        <text:list-item>
          <text:p text:style-name="P19"><text:span text:style-name="T22">формирование представлений о том, что подвиг советского народа и армии был настолько велик и величественен, что он вдохновляет и нынешних россиян служить своему Отечеству.</text:span></text:p>
        </text:list-item>
      </text:list>
      <text:p text:style-name="P10"><text:span text:style-name="T23">Ход мероприятия.</text:span></text:p>
      <text:p text:style-name="P8"><text:span text:style-name="T23"> 1.Организационный момент.</text:span></text:p>
      <text:p text:style-name="P8"><text:span text:style-name="T23">Учитель: </text:span><text:span text:style-name="T22">Добрый день! Начну наш урок словами Евгения Аграновича  « Нет в России семьи такой,</text:span></text:p>
      <text:p text:style-name="P20"><text:span text:style-name="T22">Где б не памятен был свой герой…»(слайд)</text:span></text:p>
      <text:p text:style-name="P12"><text:span text:style-name="T25">Все помнится, ничто не забыто,</text:span><text:span text:style-name="T29"><text:line-break/></text:span><text:span text:style-name="T25">Все помнится, никто не позабыт.</text:span><text:span text:style-name="T29"><text:line-break/></text:span><text:span text:style-name="T25">И днем и ночью в чаше из гранита</text:span><text:span text:style-name="T29"><text:line-break/></text:span><text:span text:style-name="T25">Святое пламя трепетно горит.</text:span></text:p>
      <text:p text:style-name="P12"><text:span text:style-name="T25">- Как вы думаете чему посвящено это стихотворение?</text:span></text:p>
      <text:p text:style-name="P12"><text:span text:style-name="T25">- Великая Отечественная война!</text:span></text:p>
      <text:p text:style-name="P12"><text:span text:style-name="T25">- Эти три слова знает и помнит каждый гражданин России, каждый школьник. Они вписаны в историю нашей страны как один из самых тяжелых и в то же время героических периодов жизни Российского государства.</text:span></text:p>
      <text:p text:style-name="P12"><text:span text:style-name="T25">- В 2020 году наша страна будет отмечать</text:span><text:span text:style-name="T26"> 75-летие Победы в Великой Отечественной войне 1941-1945 годов. 2020 год –это год Памяти и Славы.</text:span></text:p>
      <text:p text:style-name="P12"><text:span text:style-name="T26">(Слайд)</text:span></text:p>
      <text:p text:style-name="P12"><text:soft-page-break/><text:span text:style-name="T25">В тот далёкий летний день 22 июня 1941 года люди занимались обычными для себя делами. Никто и не подозревал, что многое в их жизни перечеркнёт одно страшное слово – война. А теперь представьте себе беззаботную жизнь таких ребят как вы. Каникулы. Лето. Тепло. Вы собираетесь с родителями на природу... И вдруг – война….</text:span></text:p>
      <text:p text:style-name="P8"><text:span text:style-name="T22">    22 июня 1941 года по радио в нашей стране раздалась тревога: (слайд, звукозапись « Голос Левитана»,)</text:span></text:p>
      <text:p text:style-name="P8"><text:span text:style-name="T22">  </text:span><text:span text:style-name="T23">2.Целеполагание</text:span></text:p>
      <text:p text:style-name="P8"><text:span text:style-name="T23">Учитель: </text:span><text:span text:style-name="T22">Как вы думаете, чему будет посвящен урок? (Ученики: мы будем говорить о Великой Отечественной войне, о  Дне Победы.)</text:span></text:p>
      <text:p text:style-name="P8"><text:span text:style-name="T22">(Слайд)</text:span></text:p>
      <text:p text:style-name="P8"><text:span text:style-name="T23">Учитель: </text:span><text:span text:style-name="T22">Сегодня на уроке  мы будем беседовать о детях, переживших ужасные годы войны, их подвигах, также познакомимся с некоторыми интересными фактами.</text:span></text:p>
      <text:p text:style-name="P8"><text:span text:style-name="T23"> 3. Повторение и обобщение сведений о Великой Отечественной войне.</text:span></text:p>
      <text:p text:style-name="P8"><text:span text:style-name="T22">Практически в каждой семье есть те, кто сражался за нашу с Вами свободу. Кто ковал своими руками Победу… Давайте вспомним их имена.</text:span></text:p>
      <text:p text:style-name="P8"><text:span text:style-name="T22">(Дети делятся своими воспоминаниями о тех, кто воевал или участвовал в ВОв.)</text:span></text:p>
      <text:p text:style-name="P8"><text:span text:style-name="T23">Учитель: </text:span><text:span text:style-name="T22">Спасибо.</text:span></text:p>
      <text:p text:style-name="P8"><text:span text:style-name="T23">Физкультминутка</text:span><text:span text:style-name="T22">.</text:span></text:p>
      <text:p text:style-name="P8"><text:span text:style-name="T23">4. Сообщения о подвигах пионеров - героев.</text:span></text:p>
      <text:p text:style-name="P21"><text:span text:style-name="T25"> </text:span><text:span text:style-name="T33">Учитель:</text:span><text:span text:style-name="T32"> </text:span><text:span text:style-name="T25">ВО война стала всенародной, на защиту нашей Родины встала не только армия, но и весь народ. </text:span><text:span text:style-name="T22">Добровольцы уходили на фронт. Вчерашние школьники становились солдатами. На борьбу с фашистами встали не только взрослые, но и дети. И сегодня на уроке мы поговорим о детях – героях, которые участвовали в Великой Отечественной Войне. Наша страна помнит имена пионеров – героев. </text:span><text:span text:style-name="T24">(Видеоролик «Пионеры- герои»)</text:span></text:p>
      <text:p text:style-name="P13"><text:span text:style-name="T26">Учитель:</text:span><text:span text:style-name="T25"> Великая Отечественная война – это страшное воспоминание детской тоски, одиночества, отсутствие материнской и отцовской ласки.</text:span></text:p>
      <text:p text:style-name="P11"><text:span text:style-name="T25">Школьники работали вместе с учителями на покосе, пололи и копали картофель, стояли у станков, а самые младшие собирали на полях колоски, чтобы не потерять ни одного зёрнышка – ведь хлеб был нужен на фронте их отцам и братьям. После уроков они работали на швейных фабриках, в обувных мастерских. Ребята изготовляли ложки, варежки, носки, шарфы. Многие дети сражались наравне со </text:span><text:soft-page-break/><text:span text:style-name="T25">взрослыми – были связными, разведчиками, радистами в партизанских отрядах.</text:span><text:span text:style-name="T22">( слайды)</text:span></text:p>
      <text:p text:style-name="P14"><text:span text:style-name="T26">Ученик: </text:span><text:span text:style-name="T25">Дети войны, вы детства не знали.</text:span></text:p>
      <text:p text:style-name="P14"><text:span text:style-name="T25">Ужас тех лет от бомбёжек в глазах.</text:span></text:p>
      <text:p text:style-name="P14"><text:span text:style-name="T25">В страхе вы жили. Не все выживали.</text:span></text:p>
      <text:p text:style-name="P14"><text:span text:style-name="T25">Горечь-полынь и сейчас на губах.</text:span></text:p>
      <text:p text:style-name="P14"><text:span text:style-name="T25">Дети войны, как же вы голодали…</text:span></text:p>
      <text:p text:style-name="P14"><text:span text:style-name="T25">Как же хотелось собрать горсть зерна.</text:span></text:p>
      <text:p text:style-name="P14"><text:span text:style-name="T25">На зрелых полях колосья играли,</text:span></text:p>
      <text:p text:style-name="P14"><text:span text:style-name="T25">Их поджигали, топтали…Война.</text:span></text:p>
      <text:p text:style-name="P14"><text:span text:style-name="T25">(Воспоминания  детей времен ВО войны. Видеоролик.)</text:span></text:p>
      <text:p text:style-name="P8"><text:span text:style-name="T23">5.  Беседа о памятных местах на территории России, сообщения учеников о памятниках своей малой Родины)</text:span></text:p>
      <text:p text:style-name="P11"><text:span text:style-name="T23">Учитель: </text:span><text:span text:style-name="T22">В каждом городе, поселке или деревне есть памятники, посвященные Великой Отечественной войне. Это образцы военной техники, обелиски и мемориалы погибшим солдатам, памятники и бюсты героям. (слайды)</text:span></text:p>
      <text:p text:style-name="P11"><text:span text:style-name="T23">Ученики о памятниках своей малой Родины.</text:span></text:p>
      <text:p text:style-name="P11"><text:span text:style-name="T24"> (Видеоролик «Открытие кургана боевой и трудовой славы в с. Селищи)</text:span></text:p>
      <text:p text:style-name="P13"><text:span text:style-name="T26">Учитель:</text:span><text:span text:style-name="T25"> Сегодня, мы вспоминали детей – участников Великой Отечественной войны, детей, кто носил гордое звание пионера. Многие из них отдали свою жизнь за победу, за свободу нашей Родины, и пока люди помнят о их героических подвигах, эти дети продолжают жить.</text:span></text:p>
      <text:p text:style-name="P13"><text:span text:style-name="T25">     В следующем  году будет 75 лет с момента окончания войны, мы всегда будем помнить о детях-героях, о наших прадедушках и прабабушках, наших родных и близких – всех тех людей, кто погиб, сражаясь за Родину.</text:span><text:span text:style-name="T30"><text:line-break/></text:span><text:span text:style-name="T25">Слава павшим и низкий поклон живущим среди нас ветеранам. А наш долг теперь – не забыть. Все дальше от нас годы Великой Отечественной войны, все меньше среди нас ветеранов, поэтому очень хорошо, что подвиги советских воинов живут в наших сердцах и памяти…</text:span></text:p>
      <text:p text:style-name="P8"><text:span text:style-name="T23">6. Итоги классного часа.</text:span></text:p>
      <text:p text:style-name="P8"><text:span text:style-name="T23">Учитель: </text:span><text:span text:style-name="T22">У меня для Вас небольшая  викторина.</text:span></text:p>
      <text:p text:style-name="P8"><text:span text:style-name="T22">Что означают цвета на георгиевской ленте? ( чёрный цвет-дым, оранжевый - огонь)</text:span></text:p>
      <text:p text:style-name="P8"><text:span text:style-name="T22">Где проходит парад Победы? (В Москве на Красной Площади)</text:span></text:p>
      <text:p text:style-name="P8"><text:span text:style-name="T22">Что является символом вечной памяти о павших героях? (Вечный огонь)</text:span></text:p>
      <text:p text:style-name="P20"><text:soft-page-break/><text:span text:style-name="T23">Учитель: </text:span><text:span text:style-name="T22">Молодцы! Вы хорошо справились с вопросами викторины.</text:span></text:p>
      <text:p text:style-name="P12"><text:span text:style-name="T23">6.1. Минута молчания.</text:span></text:p>
      <text:p text:style-name="P11"><text:span text:style-name="T23">Учитель: </text:span><text:span text:style-name="T25">Минутой молчания почтим память тех, кто не вернулся с полей сражений. Тех, кто не щадя своей жизни отдал ее за счастье нашей Родины.</text:span></text:p>
      <text:p text:style-name="P13"><text:span text:style-name="T25">Прошу всех встать.</text:span></text:p>
      <text:p text:style-name="P11"><text:span text:style-name="T23"> (</text:span><text:span text:style-name="T24">Минута молчания</text:span><text:span text:style-name="T23">. Метроном.) </text:span><text:span text:style-name="T22">(Слайд)</text:span></text:p>
      <text:p text:style-name="P13"><text:span text:style-name="T26">Учитель:</text:span><text:span text:style-name="T25"> Все меньше среди нас остается тех, кто принимал участие в Великой Отечественной войне. Год за годом ветераны уходят вслед за погибшими.</text:span></text:p>
      <text:p text:style-name="P13"><text:span text:style-name="T25">Давайте сохраним память о близких. Вспомни своего родственника. Создай транспарант с портретом героя Великой Отечественной войны или тыла. Прими участие во всероссийской акции «Бессмертный полк».</text:span></text:p>
      <text:p text:style-name="P13"><text:span text:style-name="T25">Акция — это массовое шествие с портретами участников Великой Отечественной войны, ветеранов, тружеников тыла — всех, чьими руками ковалась Великая победа. Пусть о ваших родных-героях узнают все.</text:span></text:p>
      <text:p text:style-name="P13"><text:span text:style-name="T25">- Поднимите руку те, кто принимал уже участие в акции «Бессмертный полк».</text:span></text:p>
      <text:p text:style-name="P11"><text:span text:style-name="T34">      </text:span><text:span text:style-name="T22">9 мая 2015 года акция «Бессмертный полк» впервые в истории прошла по улицам Москвы и Красной площади после военного парада к 70-летию Победы.</text:span></text:p>
      <text:p text:style-name="P8"><text:span text:style-name="T23">6.2.Изготовление голубей мира.</text:span></text:p>
      <text:p text:style-name="P11"><text:span text:style-name="T23">Учитель: </text:span><text:span text:style-name="T22">Предлагаю в память о тех, «…кто не вернулся из боя…», изготовить голубей мира. На столе заготовки, выполните поэтапно действия и покажите результат классу.  (работа в паре).</text:span></text:p>
      <text:p text:style-name="P8"><text:span text:style-name="T22">Отлично!</text:span></text:p>
      <text:p text:style-name="P8"><text:span text:style-name="T23">Учитель: </text:span><text:span text:style-name="T22">А теперь я хочу задать вопросы.</text:span></text:p>
      <text:p text:style-name="P8"><text:span text:style-name="T22">-Что нового Вы узнали сегодня на классном часе?</text:span></text:p>
      <text:p text:style-name="P20"><text:span text:style-name="T22">-Что Вам запомнилось? (Ответы детей)</text:span></text:p>
      <text:p text:style-name="P11"><text:span text:style-name="T23">6.3. Коллективное исполнение фрагмента песни «Солнечный круг».</text:span><text:span text:style-name="T28"><text:line-break/></text:span><text:span text:style-name="T23">Учитель: </text:span><text:span text:style-name="T25">А сейчас ребята в завершении нашего урока давайте сделаем свой плакат, который будет называться «Мы голосуем за мир!»</text:span><text:span text:style-name="T28"><text:line-break/></text:span><text:span text:style-name="T25">      У вас на столе лежат листы цветной бумаги. Положите на них свою руку и обведите ее. Теперь вырежьте точно по контуру. А сейчас наклеим эти «руки» на нашу заготовку. (Получается плакат, на котором к солнцу тянутся руки детей.)</text:span></text:p>
      <text:p text:style-name="P13"><text:soft-page-break/><text:span text:style-name="T26">Учитель: </text:span><text:span text:style-name="T25">И вот наш классный час подходит к концу. И напоследок я хочу вас познакомить с ещё одним бойцом Великой Отечественной войны, который поддерживал дух солдат, и называется он – Песня.</text:span></text:p>
      <text:p text:style-name="P13"><text:span text:style-name="T27">(Исполнение фрагмента песни «Солнечный круг»).</text:span></text:p>
      <text:p text:style-name="P13"><text:span text:style-name="T25">- Пока мы помним этот праздник, живы все солдаты, отдавшие жизнь за мир на нашей земле. Так давайте же помнить!</text:span></text:p>
      <text:p text:style-name="P13"><text:span text:style-name="T25">Спасибо за урок.</text:span></text:p>
      <text:p text:style-name="P11"><text:span text:style-name="T23"> </text:span></text:p>
      <text:p text:style-name="P22"/>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c0"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3</meta:editing-cycles>
    <meta:creation-date>2019-08-30T13:45:00</meta:creation-date>
    <dc:date>2020-12-12T11:40:10.72</dc:date>
    <meta:editing-duration>PT2M2S</meta:editing-duration>
    <meta:generator>OpenOffice.org/3.4$Win32 OpenOffice.org_project/340m1$Build-9590</meta:generator>
    <meta:document-statistic meta:table-count="0" meta:image-count="0" meta:object-count="0" meta:page-count="9" meta:paragraph-count="127" meta:word-count="2408" meta:character-count="161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